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0.953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/>
    </style:style>
    <style:style style:name="P6" style:family="paragraph" style:parent-style-name="Standard" style:master-page-name="">
      <style:paragraph-properties fo:margin-left="0cm" fo:margin-right="0cm" fo:margin-top="0.265cm" fo:margin-bottom="0.265cm" fo:line-height="150%" fo:text-align="justify" style:justify-single-word="false" fo:widows="1" fo:text-indent="0.979cm" style:auto-text-indent="false" style:page-number="auto"/>
      <style:text-properties style:font-name="Arial"/>
    </style:style>
    <style:style style:name="P7" style:family="paragraph" style:parent-style-name="Standard">
      <style:paragraph-properties fo:margin-left="0cm" fo:margin-right="0cm" fo:margin-top="0.265cm" fo:margin-bottom="0.265cm" fo:line-height="150%" fo:text-align="justify" style:justify-single-word="false" fo:widows="1" fo:text-indent="0.979cm" style:auto-text-indent="false"/>
      <style:text-properties style:font-name="Arial"/>
    </style:style>
    <style:style style:name="P8" style:family="paragraph" style:parent-style-name="Standard" style:master-page-name="">
      <style:paragraph-properties fo:margin-left="0cm" fo:margin-right="0cm" fo:margin-top="0.265cm" fo:margin-bottom="0.265cm" fo:line-height="150%" fo:text-align="justify" style:justify-single-word="false" fo:widows="1" fo:text-indent="1.032cm" style:auto-text-indent="false" style:page-number="auto"/>
      <style:text-properties style:font-name="Arial"/>
    </style:style>
    <style:style style:name="P9" style:family="paragraph" style:parent-style-name="Standard">
      <style:paragraph-properties fo:margin-left="0cm" fo:margin-right="0cm" fo:margin-top="0.265cm" fo:margin-bottom="0.265cm" fo:line-height="150%" fo:text-align="justify" style:justify-single-word="false" fo:widows="1" fo:text-indent="1.005cm" style:auto-text-indent="false"/>
      <style:text-properties style:font-name="Arial"/>
    </style:style>
    <style:style style:name="T1" style:family="text">
      <style:text-properties fo:font-style="italic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background-color="transparent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n.........(tu nombre)</text:p>
      <text:p text:style-name="P1">(Tus datos de contacto)</text:p>
      <text:p text:style-name="P1"/>
      <text:p text:style-name="P1"/>
      <text:p text:style-name="P3">Don (nombre del arrendador)</text:p>
      <text:p text:style-name="P3">(Datos de contacto)</text:p>
      <text:p text:style-name="P3"/>
      <text:p text:style-name="P4"/>
      <text:p text:style-name="P5">En …....., a …..de....de.......</text:p>
      <text:p text:style-name="P5"/>
      <text:p text:style-name="P5"/>
      <text:p text:style-name="P5">Muy Señor mío,</text:p>
      <text:p text:style-name="P5"/>
      <text:p text:style-name="P6">En relación al contrato de arrendamiento de vivienda que suscribimos con fecha ____ de ___________ de ______ , respecto del piso de su propiedad sito en ________________, calle _________________ núm. ____, y habiendo transcurrido más de seis meses desde la formalización del contrato, le comunico mi decisión de <text:span text:style-name="T2">desistir del referido arrendamiento.</text:span></text:p>
      <text:p text:style-name="P7"><text:span text:style-name="T3">En consecuencia,</text:span> procederé en el plazo de 30 días al desalojo de la vivienda de su propiedad, y dejando en ese momento a su disposición las llaves de la citada vivienda.</text:p>
      <text:p text:style-name="P8">Habiéndose pactado en el<text:span text:style-name="T1"> </text:span><text:span text:style-name="T4">contrato</text:span><text:span text:style-name="T1"> </text:span>una indemnización en su favor en caso <text:span text:style-name="T4">de</text:span><text:bookmark text:name="p8"/><text:span text:style-name="T4"> desistimiento</text:span><text:bookmark text:name="p_next9"/><text:span text:style-name="T4"> por</text:span> mi parte equivalente a una mensualidad de renta por cada año que reste <text:span text:style-name="T4">de</text:span><text:bookmark text:name="p10"/><text:span text:style-name="T4"> contrato</text:span><text:bookmark text:name="p_next11"/>, o en su caso la parte proporcional para periodos inferiores al año, le comunico que con esta fecha transfiero a su cuenta en la entidad ___________________, la cantidad de _______________euros, que se corresponde con la parte proporcional de la renta mensual pactada a los ____ meses que restan para cumplirse la corriente prórroga anual de vigencia <text:span text:style-name="T4">del</text:span><text:bookmark text:name="p11"/><text:span text:style-name="T4"> contrato</text:span><text:bookmark text:name="p_next12"/>.</text:p>
      <text:p text:style-name="P9">Asimismo, le comunico que deberá restituirme la fianza en su día entregada por importe de _________euros. Igualmente le indico que, transcurrido un mes desde la puesta a disposición de las llaves, la restitución de la referida fianza devengará el interés legal desde dicha fecha y hasta tanto se proceda a su íntegro pago.</text:p>
      <text:p text:style-name="P9"/>
      <text:p text:style-name="P9">Atentament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30T14:03:25.47</meta:creation-date>
    <meta:document-statistic meta:table-count="0" meta:image-count="0" meta:object-count="0" meta:page-count="1" meta:paragraph-count="11" meta:word-count="245" meta:character-count="1528"/>
    <dc:date>2015-07-30T14:16:18.26</dc:date>
    <meta:editing-duration>PT12M53S</meta:editing-duration>
    <meta:editing-cycles>1</meta:editing-cycles>
    <meta:generator>OpenOffice/4.1.1$Win32 OpenOffice.org_project/411m6$Build-9775</meta:generator>
  </office:meta>
</office:document-meta>
</file>